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style:font-name="Times New Roman" fo:font-size="14pt" officeooo:paragraph-rsid="0005cff5" style:font-size-asian="14pt" style:font-name-complex="Times New Roman1" style:font-size-complex="14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officeooo:rsid="0005cff5" officeooo:paragraph-rsid="00074e1a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49cm" style:auto-text-indent="false"/>
      <style:text-properties style:font-name="Times New Roman" fo:font-size="14pt" officeooo:paragraph-rsid="0005cff5" style:font-size-asian="14pt" style:font-name-complex="Times New Roman1" style:font-size-complex="14pt"/>
    </style:style>
    <style:style style:name="P4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hyphenation-ladder-count="no-limit" fo:text-indent="1.249cm" style:auto-text-indent="false" style:page-number="auto"/>
      <style:text-properties style:font-name="Times New Roman" fo:font-size="14pt" officeooo:paragraph-rsid="0005cff5" style:font-size-asian="14pt" style:font-name-complex="Times New Roman1" style:font-size-complex="14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style:font-name="Times New Roman" fo:font-size="14pt" officeooo:paragraph-rsid="0005cff5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officeooo:rsid="00074e1a" style:font-size-asian="14pt" style:font-name-complex="Times New Roman1" style:font-size-complex="14pt"/>
    </style:style>
    <style:style style:name="T3" style:family="text">
      <style:text-properties style:font-name="Times New Roman" fo:font-size="14pt" officeooo:rsid="00085543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Организация питания обучающихся с пищевыми особенностями</text:p>
      <text:p text:style-name="P1"/>
      <text:p text:style-name="P4">Организация питания обучающихся, имеющих заболевания, требующие индивидуального подхода к организации питания (сахарный диабет, целиакия, фенилкетонурия, муковисцидоз, пищевая аллергия), осуществляется в соответствии с Государственным санитарно-эпидемиологическим нормированием Российской Федерации «2.4. Гигиена детей и подростков» методические рекомендации МР 2.4.0162-19 «Особенности организации питания детей, страдающих сахарным диабетом и иными заболеваниями, сопровождающимися ограничениями в питании (в образовательных и оздоровительных организациях)».</text:p>
      <text:p text:style-name="P1">Для детей с сахарным диабетом, с фенилкетонурией, с муковисцидозом разрабатывается персонифицированное меню с учетом имеющейся у ребенка патологии.</text:p>
      <text:p text:style-name="P1">Режим питания обучающихся с сахарным диабетом может соответствовать режиму питания остальных обучающихся. В случаях, когда профиль действия инсулина диктует необходимость введения в режим питания дополнительных перекусов, определяется порядок организации и время их проведения.</text:p>
      <text:p text:style-name="P1">Режим питания обучающихся с фенилкетонурией соответствует режиму питания остальных обучающихся.</text:p>
      <text:p text:style-name="P1">В режим питания обучающихся с муковисцидозом рекомендуется ввести дополнительные приемы пищи.</text:p>
      <text:p text:style-name="P1">Для детей с пищевой аллергией или патологическими (побочными) реакциями на пищу к имеющемуся в организации цикличному меню разрабатывается приложение с заменой продуктов и блюд, исключающих наличие пищевых аллергенов.</text:p>
      <text:p text:style-name="P1">Режим питания обучающихся с пищевой аллергией или патологическими (побочными) реакциями на пищу соответствует режиму питания остальных обучающихся.</text:p>
      <text:p text:style-name="P1">Для постановки обучающегося на индивидуальное питание родителю (законному представителю) рекомендуется обратиться к руководителю МОУ с заявлением о необходимости создания ребенку специальных (индивидуальных) условий в организации питания по состоянию здоровья, предоставив заключение медицинской комиссии, подтверждающее наличие у ребенка заболевания, требующего индивидуального подхода в организации питания.</text:p>
      <text:p text:style-name="P1">На основании полученных документов руководитель МОУ совместно с родителем (законным представителем) прорабатывает вопросы меню и режима питания ребенка, особенности в организации питания, возможность использования в питании блюд и продуктов, принесенных из дома.</text:p>
      <text:p text:style-name="P1">В случае если принимается решение об организации питания детей из продуктов и блюд, принесенных из дома, рекомендуется определить порядок их хранения, упаковки и маркировки.</text:p>
      <text:p text:style-name="P2"><text:span text:style-name="T1">В </text:span><text:span text:style-name="T3">обще</text:span><text:span text:style-name="T1">образовательн</text:span><text:span text:style-name="T3">ых</text:span><text:span text:style-name="T1"> учреждени</text:span><text:span text:style-name="T3">ях муниципального образования город Горячий Ключ</text:span><text:span text:style-name="T1"> имеются </text:span><text:span text:style-name="T3">в наличие </text:span><text:span text:style-name="T1">типовые меню, </text:span><text:span text:style-name="T2">разработанные в соответствии с методическими рекомендациями МР 2.4. 0162 «Особенности организации питания детей, страдающих сахарным диабетом и иными заболеваниями, сопровождающимися ограничениями в питании (в образовательных и оздоровительных организациях)»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26T17:38:44.384000000</dc:date>
    <meta:editing-duration>PT3M59S</meta:editing-duration>
    <meta:editing-cycles>2</meta:editing-cycles>
    <meta:generator>LibreOffice/7.2.4.1$Windows_X86_64 LibreOffice_project/27d75539669ac387bb498e35313b970b7fe9c4f9</meta:generator>
    <meta:document-statistic meta:table-count="0" meta:image-count="0" meta:object-count="0" meta:page-count="1" meta:paragraph-count="12" meta:word-count="319" meta:character-count="2807" meta:non-whitespace-character-count="2500"/>
  </office:meta>
</office:document-meta>
</file>